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
            <text:p>7</text:p>
          </table:table-cell>
          <table:table-cell table:style-name="ce6" office:value-type="float" office:value="82.9">
            <text:p>82.9</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6">
            <text:p>47.6</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6.4">
            <text:p>16.4</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6">
            <text:p>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9">
            <text:p>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9">
            <text:p>20.9</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27.4">
            <text:p>27.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1746/51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3:51+02:00</meta:creation-date>
    <dc:date>2024-05-25T01:43:51+02:00</dc:date>
    <dc:title>Untitled Spreadsheet</dc:title>
    <dc:description/>
    <dc:subject/>
    <meta:keyword/>
    <meta:user-defined meta:name="Company"/>
    <meta:user-defined meta:name="category"/>
  </office:meta>
</office:document-meta>
</file>