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3.7">
            <text:p>73.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9.1">
            <text:p>69.1</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6.7">
            <text:p>66.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202.3">
            <text:p>20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6.2">
            <text:p>76.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4.1">
            <text:p>6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940/516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2:52+02:00</meta:creation-date>
    <dc:date>2024-06-13T14:52:52+02:00</dc:date>
    <dc:title>Untitled Spreadsheet</dc:title>
    <dc:description/>
    <dc:subject/>
    <meta:keyword/>
    <meta:user-defined meta:name="Company"/>
    <meta:user-defined meta:name="category"/>
  </office:meta>
</office:document-meta>
</file>