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8.8">
            <text:p>58.8</text:p>
          </table:table-cell>
          <table:table-cell table:style-name="ce6" office:value-type="float" office:value="5">
            <text:p>5</text:p>
          </table:table-cell>
          <table:table-cell table:style-name="ce6" office:value-type="float" office:value="342.9">
            <text:p>34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2.7">
            <text:p>42.7</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77.1">
            <text:p>27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5.6">
            <text:p>35.6</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0">
            <text:p>2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5.3">
            <text:p>25.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1">
            <text:p>44.1</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7">
            <text:p>37</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5.9">
            <text:p>25.9</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35707/517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07:26+02:00</meta:creation-date>
    <dc:date>2024-06-05T18:07:26+02:00</dc:date>
    <dc:title>Untitled Spreadsheet</dc:title>
    <dc:description/>
    <dc:subject/>
    <meta:keyword/>
    <meta:user-defined meta:name="Company"/>
    <meta:user-defined meta:name="category"/>
  </office:meta>
</office:document-meta>
</file>