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7.7">
            <text:p>7.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8.5">
            <text:p>8.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0.9">
            <text:p>0.9</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9">
            <text:p>10.9</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13.2">
            <text:p>1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2">
            <text:p>12</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83.9">
            <text:p>83.9</text:p>
          </table:table-cell>
          <table:table-cell table:style-name="ce6" office:value-type="float" office:value="0.8">
            <text:p>0.8</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
            <text:p>1</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36620/5183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9:11:15+02:00</meta:creation-date>
    <dc:date>2024-06-04T19:11:15+02:00</dc:date>
    <dc:title>Untitled Spreadsheet</dc:title>
    <dc:description/>
    <dc:subject/>
    <meta:keyword/>
    <meta:user-defined meta:name="Company"/>
    <meta:user-defined meta:name="category"/>
  </office:meta>
</office:document-meta>
</file>