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Rei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Reit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5">
            <text:p>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in</text:p>
          </table:table-cell>
          <table:table-cell table:style-name="ce6" office:value-type="float" office:value="70.9">
            <text:p>70.9</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85.3">
            <text:p>85.3</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78.3">
            <text:p>78.3</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72.9">
            <text:p>7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in</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81.3">
            <text:p>8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7545/519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Reiten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Reit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1:02:40+02:00</meta:creation-date>
    <dc:date>2024-06-07T21:02:40+02:00</dc:date>
    <dc:title>Untitled Spreadsheet</dc:title>
    <dc:description/>
    <dc:subject/>
    <meta:keyword/>
    <meta:user-defined meta:name="Company"/>
    <meta:user-defined meta:name="category"/>
  </office:meta>
</office:document-meta>
</file>