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9.3">
            <text:p>9.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25.4">
            <text:p>12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6">
            <text:p>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9">
            <text:p>9</text:p>
          </table:table-cell>
          <table:table-cell table:style-name="ce6" office:value-type="float" office:value="44.1">
            <text:p>44.1</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1.2">
            <text:p>31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6">
            <text:p>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40.2">
            <text:p>40.2</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88.5">
            <text:p>28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8">
            <text:p>6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5">
            <text:p>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7.8">
            <text:p>177.8</text:p>
          </table:table-cell>
          <table:table-cell table:style-name="ce6" office:value-type="float" office:value="3">
            <text:p>3</text:p>
          </table:table-cell>
          <table:table-cell table:style-name="ce6" office:value-type="float" office:value="24.6">
            <text:p>24.6</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8">
            <text:p>8</text:p>
          </table:table-cell>
          <table:table-cell table:style-name="ce6" office:value-type="float" office:value="885.6">
            <text:p>885.6</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8">
            <text:p>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3.9">
            <text:p>19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400.4">
            <text:p>400.4</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7.3">
            <text:p>19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5">
            <text:p>10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1.7">
            <text:p>14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9">
            <text:p>9</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
            <text:p>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93.3">
            <text:p>29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2">
            <text:p>6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38789/520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50:14+02:00</meta:creation-date>
    <dc:date>2024-05-26T12:50:14+02:00</dc:date>
    <dc:title>Untitled Spreadsheet</dc:title>
    <dc:description/>
    <dc:subject/>
    <meta:keyword/>
    <meta:user-defined meta:name="Company"/>
    <meta:user-defined meta:name="category"/>
  </office:meta>
</office:document-meta>
</file>