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5.5">
            <text:p>275.5</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78.8">
            <text:p>78.8</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95.7">
            <text:p>95.7</text:p>
          </table:table-cell>
          <table:table-cell table:style-name="ce6" office:value-type="float" office:value="3">
            <text:p>3</text:p>
          </table:table-cell>
          <table:table-cell table:style-name="ce6" office:value-type="float" office:value="737.3">
            <text:p>737.3</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97.3">
            <text:p>97.3</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0">
            <text:p>36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843/521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7:20+02:00</meta:creation-date>
    <dc:date>2024-06-18T19:17:20+02:00</dc:date>
    <dc:title>Untitled Spreadsheet</dc:title>
    <dc:description/>
    <dc:subject/>
    <meta:keyword/>
    <meta:user-defined meta:name="Company"/>
    <meta:user-defined meta:name="category"/>
  </office:meta>
</office:document-meta>
</file>