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i della pianificaz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cumenti della pianificaz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iano forestal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4.4">
            <text:p>4.4</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9"/>
        </table:table-row>
        <table:table-row>
          <table:table-cell table:style-name="ce5" office:value-type="string">
            <text:p>solo piano forestale locale</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8">
            <text:p>0.8</text:p>
          </table:table-cell>
          <table:table-cell table:number-columns-repeated="1009"/>
        </table:table-row>
        <table:table-row>
          <table:table-cell table:style-name="ce5" office:value-type="string">
            <text:p>solo piano forestale cantonale</text:p>
          </table:table-cell>
          <table:table-cell table:style-name="ce6" office:value-type="float" office:value="7">
            <text:p>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piano forestale locale e canton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1074/522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i della pianificazione forestal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dell'esistenza di documenti di pianificazione forestale a livello locale (piano di gestione, progetto selvicolturale, ecc.) e/o cantonale (piano forestale cantonale o regionale) sulla base dei quali il/la responsabile dell'azienda prende decisioni selvicolturali o operative, indipendentemente dal loro anno di origine. Fonte: inchiesta presso il servizio forestale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3:43:47+02:00</meta:creation-date>
    <dc:date>2024-06-01T03:43:47+02:00</dc:date>
    <dc:title>Untitled Spreadsheet</dc:title>
    <dc:description/>
    <dc:subject/>
    <meta:keyword/>
    <meta:user-defined meta:name="Company"/>
    <meta:user-defined meta:name="category"/>
  </office:meta>
</office:document-meta>
</file>