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8.547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ce d'espèces ligneuses exotiques (néophytes; 3 classes; à partir de l'IFN3) · formations forestière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ominance d'espèces ligneuses exotiques (néophytes; 3 classes; à partir de l'IFN3)</text:p>
          </table:table-cell>
          <table:table-cell table:style-name="ce4" office:value-type="string">
            <text:p>formations forestière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ai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aies à 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orêts de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ssières-sapiniè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ssiè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ières et mélézi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èd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s pionniè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s buissonnan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pas dominé par des espèces ligneuses exotiqu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aies</text:p>
          </table:table-cell>
          <table:table-cell table:style-name="ce6" office:value-type="float" office:value="58.9">
            <text:p>58.9</text:p>
          </table:table-cell>
          <table:table-cell table:style-name="ce6" office:value-type="float" office:value="1.9">
            <text:p>1.9</text:p>
          </table:table-cell>
          <table:table-cell table:style-name="ce6" office:value-type="float" office:value="79.3">
            <text:p>79.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
            <text:p>2</text:p>
          </table:table-cell>
          <table:table-cell table:style-name="ce6" office:value-type="float" office:value="38.4">
            <text:p>3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êtraies à sapin</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tres forêts de feuillus</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ssières-sapinières</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ssièr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2">
            <text:p>2</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èd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7.7">
            <text:p>7.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8.1">
            <text:p>8.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dominé par des espèces ligneuses exotiques non envahissa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aies</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66.6">
            <text:p>66.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3.6">
            <text:p>13.6</text:p>
          </table:table-cell>
          <table:table-cell table:number-columns-repeated="1008"/>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orêts de feuillus</text:p>
          </table:table-cell>
          <table:table-cell table:style-name="ce6" office:value-type="float" office:value="32">
            <text:p>32</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3.6">
            <text:p>13.6</text:p>
          </table:table-cell>
          <table:table-cell table:number-columns-repeated="1008"/>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dominé par des espèces ligneuses exotiques envahissant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ai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number-columns-repeated="1008"/>
        </table:table-row>
        <table:table-row>
          <table:table-cell table:style-name="ce5"/>
          <table:table-cell table:style-name="ce5" office:value-type="string">
            <text:p>hêtraies à 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orêts de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number-columns-repeated="1008"/>
        </table:table-row>
        <table:table-row>
          <table:table-cell table:style-name="ce5"/>
          <table:table-cell table:style-name="ce5" office:value-type="string">
            <text:p>pessières-sapiniè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ssiè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ières et mélézi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èd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s pionniè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s buissonnan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aies</text:p>
          </table:table-cell>
          <table:table-cell table:style-name="ce6" office:value-type="float" office:value="58.9">
            <text:p>58.9</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
            <text:p>2</text:p>
          </table:table-cell>
          <table:table-cell table:style-name="ce6" office:value-type="float" office:value="38.5">
            <text:p>3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êtraies à sapin</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tres forêts de feuillus</text:p>
          </table:table-cell>
          <table:table-cell table:style-name="ce6" office:value-type="float" office:value="4.9">
            <text:p>4.9</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ssières-sapinières</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ssièr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5">
            <text:p>45</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èd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7.7">
            <text:p>7.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8">
            <text:p>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41236/5229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ce d'espèces ligneuses exotiques (néophytes; 3 classes; à partir de l'IFN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Indication, en trois classes, du fait que des espèces ligneuses exotiques envahissantes ou non envahissantes (néophytes arborescentes ou arbustives) à partir d'un diamètre à hauteur de poitrine (DHP) de 12 cm dominent le peuplement, c'est-à-dire représentent au moins 50% du volume. Le classement en tant qu'espèce envahissante se conforme au document «Espèces exotiques en Suisse» (UW-2220-F) publié en 2022 par l'Office fédéral de l'environnement (OFEV). Source: relevé de terrain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5:35:38+02:00</meta:creation-date>
    <dc:date>2024-06-12T15:35:38+02:00</dc:date>
    <dc:title>Untitled Spreadsheet</dc:title>
    <dc:description/>
    <dc:subject/>
    <meta:keyword/>
    <meta:user-defined meta:name="Company"/>
    <meta:user-defined meta:name="category"/>
  </office:meta>
</office:document-meta>
</file>