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5.1">
            <text:p>5.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6">
            <text:p>6</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7.3">
            <text:p>7.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4.7">
            <text:p>4.7</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8.3">
            <text:p>8.3</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8.2">
            <text:p>8.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
            <text:p>2</text:p>
          </table:table-cell>
          <table:table-cell table:style-name="ce6" office:value-type="float" office:value="14.2">
            <text:p>14.2</text:p>
          </table:table-cell>
          <table:table-cell table:style-name="ce6" office:value-type="float" office:value="3">
            <text:p>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4">
            <text:p>9.4</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6.7">
            <text:p>6.7</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3.8">
            <text:p>3.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
            <text:p>2</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
            <text:p>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
            <text:p>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9.5">
            <text:p>9.5</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41754/523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28:23+02:00</meta:creation-date>
    <dc:date>2024-06-05T22:28:23+02:00</dc:date>
    <dc:title>Untitled Spreadsheet</dc:title>
    <dc:description/>
    <dc:subject/>
    <meta:keyword/>
    <meta:user-defined meta:name="Company"/>
    <meta:user-defined meta:name="category"/>
  </office:meta>
</office:document-meta>
</file>