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lan de développement forestier</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98-20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2004-20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09"/>
        </table:table-row>
        <table:table-row>
          <table:table-cell table:style-name="ce5" office:value-type="string">
            <text:p>2007-20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2010-20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2013-20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ire forestier national suisse, 18.05.2024 #1342142/523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02:44+02:00</meta:creation-date>
    <dc:date>2024-06-04T04:02:44+02:00</dc:date>
    <dc:title>Untitled Spreadsheet</dc:title>
    <dc:description/>
    <dc:subject/>
    <meta:keyword/>
    <meta:user-defined meta:name="Company"/>
    <meta:user-defined meta:name="category"/>
  </office:meta>
</office:document-meta>
</file>