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
            <text:p>4</text:p>
          </table:table-cell>
          <table:table-cell table:style-name="ce6" office:value-type="float" office:value="63.3">
            <text:p>63.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20.6">
            <text:p>32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6">
            <text:p>107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6.7">
            <text:p>16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96.1">
            <text:p>296.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7.9">
            <text:p>17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48.7">
            <text:p>4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4.8">
            <text:p>19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
            <text:p>8</text:p>
          </table:table-cell>
          <table:table-cell table:style-name="ce6" office:value-type="float" office:value="518.8">
            <text:p>518.8</text:p>
          </table:table-cell>
          <table:table-cell table:style-name="ce6" office:value-type="float" office:value="2">
            <text:p>2</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86.5">
            <text:p>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856">
            <text:p>8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6.7">
            <text:p>36.7</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06">
            <text:p>506</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84.6">
            <text:p>84.6</text:p>
          </table:table-cell>
          <table:table-cell table:style-name="ce6" office:value-type="float" office:value="5">
            <text:p>5</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395.4">
            <text:p>39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842.4">
            <text:p>2842.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2927/52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17:00+02:00</meta:creation-date>
    <dc:date>2024-06-09T06:17:00+02:00</dc:date>
    <dc:title>Untitled Spreadsheet</dc:title>
    <dc:description/>
    <dc:subject/>
    <meta:keyword/>
    <meta:user-defined meta:name="Company"/>
    <meta:user-defined meta:name="category"/>
  </office:meta>
</office:document-meta>
</file>