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52.1">
            <text:p>152.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8">
            <text:p>76.8</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5">
            <text:p>42.5</text:p>
          </table:table-cell>
          <table:table-cell table:style-name="ce6" office:value-type="float" office:value="8">
            <text:p>8</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6.4">
            <text:p>1186.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8">
            <text:p>76.8</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9">
            <text:p>42.9</text:p>
          </table:table-cell>
          <table:table-cell table:style-name="ce6" office:value-type="float" office:value="8">
            <text:p>8</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2.1">
            <text:p>62.1</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4">
            <text:p>149.4</text:p>
          </table:table-cell>
          <table:table-cell table:style-name="ce6" office:value-type="float" office:value="4">
            <text:p>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53.2">
            <text:p>153.2</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5.7">
            <text:p>45.7</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7.8">
            <text:p>67.8</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6">
            <text:p>175.6</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89.4">
            <text:p>1289.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48276/5300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27:34+02:00</meta:creation-date>
    <dc:date>2024-06-14T14:27:34+02:00</dc:date>
    <dc:title>Untitled Spreadsheet</dc:title>
    <dc:description/>
    <dc:subject/>
    <meta:keyword/>
    <meta:user-defined meta:name="Company"/>
    <meta:user-defined meta:name="category"/>
  </office:meta>
</office:document-meta>
</file>