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56.2">
            <text:p>156.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5">
            <text:p>47.5</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1">
            <text:p>72.1</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5">
            <text:p>182.5</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5.7">
            <text:p>1325.7</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4329/5360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18:05+02:00</meta:creation-date>
    <dc:date>2024-05-25T21:18:05+02:00</dc:date>
    <dc:title>Untitled Spreadsheet</dc:title>
    <dc:description/>
    <dc:subject/>
    <meta:keyword/>
    <meta:user-defined meta:name="Company"/>
    <meta:user-defined meta:name="category"/>
  </office:meta>
</office:document-meta>
</file>