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6265">
            <text:p>162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81">
            <text:p>14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42">
            <text:p>18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03">
            <text:p>5300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10">
            <text:p>9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65">
            <text:p>6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06">
            <text:p>94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496">
            <text:p>2749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6222">
            <text:p>16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50">
            <text:p>25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105">
            <text:p>651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607">
            <text:p>176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40">
            <text:p>366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52">
            <text:p>14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176">
            <text:p>17517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0">
            <text:p>4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957">
            <text:p>9957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5826">
            <text:p>58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82">
            <text:p>106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119">
            <text:p>2611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74">
            <text:p>64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69">
            <text:p>9869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76">
            <text:p>104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39">
            <text:p>10739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2594">
            <text:p>225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16">
            <text:p>236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21">
            <text:p>230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12">
            <text:p>130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553">
            <text:p>8655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3">
            <text:p>54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34">
            <text:p>56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03">
            <text:p>1800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2">
            <text:p>72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23">
            <text:p>5223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9">
            <text:p>3889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2770">
            <text:p>727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846">
            <text:p>918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8321">
            <text:p>1383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207">
            <text:p>452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366">
            <text:p>623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733">
            <text:p>737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18.05.2024 #1355107/5368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7:04:19+02:00</meta:creation-date>
    <dc:date>2024-06-04T07:04:19+02:00</dc:date>
    <dc:title>Untitled Spreadsheet</dc:title>
    <dc:description/>
    <dc:subject/>
    <meta:keyword/>
    <meta:user-defined meta:name="Company"/>
    <meta:user-defined meta:name="category"/>
  </office:meta>
</office:document-meta>
</file>