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78">
            <text:p>69678</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123">
            <text:p>312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204">
            <text:p>6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5680">
            <text:p>5680</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3272">
            <text:p>3272</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Salix (autre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autres feuillu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autres arbuste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55767/53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1:10+02:00</meta:creation-date>
    <dc:date>2024-06-07T01:21:10+02:00</dc:date>
    <dc:title>Untitled Spreadsheet</dc:title>
    <dc:description/>
    <dc:subject/>
    <meta:keyword/>
    <meta:user-defined meta:name="Company"/>
    <meta:user-defined meta:name="category"/>
  </office:meta>
</office:document-meta>
</file>