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70">
            <text:p>7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0">
            <text:p>4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3.8">
            <text:p>33.8</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7.5">
            <text:p>17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9.7">
            <text:p>69.7</text:p>
          </table:table-cell>
          <table:table-cell table:style-name="ce6" office:value-type="float" office:value="6">
            <text:p>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4.6">
            <text:p>25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ufi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9.4">
            <text:p>39.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8292/540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34:22+02:00</meta:creation-date>
    <dc:date>2024-05-30T06:34:22+02:00</dc:date>
    <dc:title>Untitled Spreadsheet</dc:title>
    <dc:description/>
    <dc:subject/>
    <meta:keyword/>
    <meta:user-defined meta:name="Company"/>
    <meta:user-defined meta:name="category"/>
  </office:meta>
</office:document-meta>
</file>