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2">
            <text:p>85.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2.9">
            <text:p>18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8.3">
            <text:p>258.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54.2">
            <text:p>15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7">
            <text:p>7</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7.8">
            <text:p>43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4">
            <text:p>88.4</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8">
            <text:p>67.8</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6">
            <text:p>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3">
            <text:p>46.3</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8.9">
            <text:p>57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1">
            <text:p>16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58295/540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33:47+02:00</meta:creation-date>
    <dc:date>2024-06-05T20:33:47+02:00</dc:date>
    <dc:title>Untitled Spreadsheet</dc:title>
    <dc:description/>
    <dc:subject/>
    <meta:keyword/>
    <meta:user-defined meta:name="Company"/>
    <meta:user-defined meta:name="category"/>
  </office:meta>
</office:document-meta>
</file>