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7">
            <text:p>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50">
            <text:p>50</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8">
            <text:p>3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1">
            <text:p>20.1</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6.2">
            <text:p>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9">
            <text:p>36.9</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4.5">
            <text:p>24.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8445/540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51:05+02:00</meta:creation-date>
    <dc:date>2024-06-08T09:51:05+02:00</dc:date>
    <dc:title>Untitled Spreadsheet</dc:title>
    <dc:description/>
    <dc:subject/>
    <meta:keyword/>
    <meta:user-defined meta:name="Company"/>
    <meta:user-defined meta:name="category"/>
  </office:meta>
</office:document-meta>
</file>