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19">
            <text:p>427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95">
            <text:p>59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87">
            <text:p>7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2">
            <text:p>11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54">
            <text:p>17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80">
            <text:p>36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34">
            <text:p>7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86">
            <text:p>27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19">
            <text:p>12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70">
            <text:p>11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35">
            <text:p>7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49">
            <text:p>41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8">
            <text:p>178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305">
            <text:p>1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35">
            <text:p>17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15">
            <text:p>72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50">
            <text:p>20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32">
            <text:p>22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49">
            <text:p>11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03">
            <text:p>5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94">
            <text:p>9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42">
            <text:p>37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rio Forestale Nazionale Svizzero, 18.05.2024 #1359245/5410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48:08+02:00</meta:creation-date>
    <dc:date>2024-05-19T15:48:08+02:00</dc:date>
    <dc:title>Untitled Spreadsheet</dc:title>
    <dc:description/>
    <dc:subject/>
    <meta:keyword/>
    <meta:user-defined meta:name="Company"/>
    <meta:user-defined meta:name="category"/>
  </office:meta>
</office:document-meta>
</file>