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c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vif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5">
            <text:p>2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2">
            <text:p>212</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48">
            <text:p>148</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5">
            <text:p>1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2">
            <text:p>2</text:p>
          </table:table-cell>
          <table:table-cell table:style-name="ce6" office:value-type="float" office:value="490">
            <text:p>490</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mort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vif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Inventaire forestier national suisse, 18.05.2024 #1359380/541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24:34+02:00</meta:creation-date>
    <dc:date>2024-06-05T23:24:34+02:00</dc:date>
    <dc:title>Untitled Spreadsheet</dc:title>
    <dc:description/>
    <dc:subject/>
    <meta:keyword/>
    <meta:user-defined meta:name="Company"/>
    <meta:user-defined meta:name="category"/>
  </office:meta>
</office:document-meta>
</file>