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type de forêt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êt accessible sans la forêt buissonnante</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1"/>
        </table:table-row>
        <table:table-row>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8">
            <text:p>8</text:p>
          </table:table-cell>
          <table:table-cell table:number-columns-repeated="971"/>
        </table:table-row>
        <table:table-row>
          <table:table-cell table:style-name="ce5" office:value-type="string">
            <text:p>forêt buissonnan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2.5">
            <text:p>172.5</text:p>
          </table:table-cell>
          <table:table-cell table:style-name="ce6" office:value-type="float" office:value="3">
            <text:p>3</text:p>
          </table:table-cell>
          <table:table-cell table:style-name="ce6" office:value-type="float" office:value="18">
            <text:p>18</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75.9">
            <text:p>175.9</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6.5">
            <text:p>56.5</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31.1">
            <text:p>131.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17">
            <text:p>11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186.6">
            <text:p>1186.6</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Inventaire forestier national suisse, 18.05.2024 #1360909/5426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52:46+02:00</meta:creation-date>
    <dc:date>2024-06-14T15:52:46+02:00</dc:date>
    <dc:title>Untitled Spreadsheet</dc:title>
    <dc:description/>
    <dc:subject/>
    <meta:keyword/>
    <meta:user-defined meta:name="Company"/>
    <meta:user-defined meta:name="category"/>
  </office:meta>
</office:document-meta>
</file>