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6.9">
            <text:p>46.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120.8">
            <text:p>120.8</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211.8">
            <text:p>1211.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6.9">
            <text:p>46.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51.7">
            <text:p>151.7</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280.1">
            <text:p>128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61269/543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46:00+02:00</meta:creation-date>
    <dc:date>2024-06-05T15:46:00+02:00</dc:date>
    <dc:title>Untitled Spreadsheet</dc:title>
    <dc:description/>
    <dc:subject/>
    <meta:keyword/>
    <meta:user-defined meta:name="Company"/>
    <meta:user-defined meta:name="category"/>
  </office:meta>
</office:document-meta>
</file>