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nalité de l'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nalité de l'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ut au long de l'anné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ant la période de végétation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ant l'hiv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61415/543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nalité de l'utilisation récréativ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lacettes d'échantillonnage avec/sans utilisation récréative actuelle dans un rayon de 100 m autour du centre de la placette d'échantillonnage, classées selon le caractère saisonnier de l'utilisation récréative (toute l'année, presque uniquement pendant la période de végétation, presque uniquement en hiver). Source: enquête auprès des services forestiers (MID 403: Saisonnalité de l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03:18+02:00</meta:creation-date>
    <dc:date>2024-05-30T18:03:18+02:00</dc:date>
    <dc:title>Untitled Spreadsheet</dc:title>
    <dc:description/>
    <dc:subject/>
    <meta:keyword/>
    <meta:user-defined meta:name="Company"/>
    <meta:user-defined meta:name="category"/>
  </office:meta>
</office:document-meta>
</file>