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26">
            <text:p>2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
            <text:p>7</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8.5">
            <text:p>8.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2.4">
            <text:p>2.4</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trouée (&lt;100 m2)</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tite trouée (100-500 m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rouée moyenne (500-1000 m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ande trouée (1000-5000 m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rès grande trouée (&gt;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361697/543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47:07+02:00</meta:creation-date>
    <dc:date>2024-06-04T23:47:07+02:00</dc:date>
    <dc:title>Untitled Spreadsheet</dc:title>
    <dc:description/>
    <dc:subject/>
    <meta:keyword/>
    <meta:user-defined meta:name="Company"/>
    <meta:user-defined meta:name="category"/>
  </office:meta>
</office:document-meta>
</file>