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chia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chiari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chiarìa</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0.8">
            <text:p>0.8</text:p>
          </table:table-cell>
          <table:table-cell table:number-columns-repeated="1011"/>
        </table:table-row>
        <table:table-row>
          <table:table-cell table:style-name="ce5" office:value-type="string">
            <text:p>temporaneamente non boscata</text:p>
          </table:table-cell>
          <table:table-cell table:style-name="ce6" office:value-type="float" office:value="4.3">
            <text:p>4.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prato in bosco</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chiarìa in fase di imboschimento</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macereti e pietr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uperficie roccios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triscia aper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61985/54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chiaria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e di saggio senza/con chiarie di almeno 10 × 10 m (misurate dai bordi delle chiome) che intersecano l'area di interpretazione (50 x 50 m) e con una grado di copertura delle specie legnose di al massimo 20%, classificate in diversi tipi di chiarie in base alla superficie predominante della chiaria più grande. Fonte: rilievo sul terreno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36:56+02:00</meta:creation-date>
    <dc:date>2024-05-27T14:36:56+02:00</dc:date>
    <dc:title>Untitled Spreadsheet</dc:title>
    <dc:description/>
    <dc:subject/>
    <meta:keyword/>
    <meta:user-defined meta:name="Company"/>
    <meta:user-defined meta:name="category"/>
  </office:meta>
</office:document-meta>
</file>