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movimenti dell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movimenti dell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62004/543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movimenti della neve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movimenti della neve, ossia scorrimenti della neve, scivolamenti della neve o valanghe nell'area di interpretazione (50 × 50 m). Fonte: rilievo sul terreno (MID 202: langsame Schneebewegung e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01:29+02:00</meta:creation-date>
    <dc:date>2024-06-05T21:01:29+02:00</dc:date>
    <dc:title>Untitled Spreadsheet</dc:title>
    <dc:description/>
    <dc:subject/>
    <meta:keyword/>
    <meta:user-defined meta:name="Company"/>
    <meta:user-defined meta:name="category"/>
  </office:meta>
</office:document-meta>
</file>