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Rutsch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Rutsch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9">
            <text:p>29</text:p>
          </table:table-cell>
          <table:table-cell table:style-name="ce6" office:value-type="float" office:value="2">
            <text:p>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9">
            <text:p>0.9</text:p>
          </table:table-cell>
          <table:table-cell table:style-name="ce6" office:value-type="float" office:value="94.4">
            <text:p>9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62073/543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Rutschungen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Spuren von Rutschungen (z.B. Stauchwülste oder Risse im Boden, bergwärts geneigte Bäume) auf mindestens 100 m² der Interpretationsfläche (50 × 50 m). Grundlage: Feldaufnahme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28:29+02:00</meta:creation-date>
    <dc:date>2024-06-15T03:28:29+02:00</dc:date>
    <dc:title>Untitled Spreadsheet</dc:title>
    <dc:description/>
    <dc:subject/>
    <meta:keyword/>
    <meta:user-defined meta:name="Company"/>
    <meta:user-defined meta:name="category"/>
  </office:meta>
</office:document-meta>
</file>