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28">
            <text:p>1732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">
            <text:p>464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">
            <text:p>166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2">
            <text:p>122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14">
            <text:p>153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41">
            <text:p>107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26">
            <text:p>1026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9">
            <text:p>1329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363189/544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4:21:11+02:00</meta:creation-date>
    <dc:date>2024-06-04T04:21:11+02:00</dc:date>
    <dc:title>Untitled Spreadsheet</dc:title>
    <dc:description/>
    <dc:subject/>
    <meta:keyword/>
    <meta:user-defined meta:name="Company"/>
    <meta:user-defined meta:name="category"/>
  </office:meta>
</office:document-meta>
</file>