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85cm" fo:break-before="auto"/>
    </style:style>
    <style:style style:family="table-column" style:name="co_0_20">
      <style:table-column-properties style:column-width="2.805cm" fo:break-before="auto"/>
    </style:style>
    <style:style style:family="table-column" style:name="co_0_21">
      <style:table-column-properties style:column-width="1.296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Picea abi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15">
            <text:p>315</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28">
            <text:p>17328</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float" office:value="642">
            <text:p>64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464">
            <text:p>1464</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578">
            <text:p>257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175">
            <text:p>17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3"/>
        </table:table-row>
        <table:table-row>
          <table:table-cell table:style-name="ce5" office:value-type="string">
            <text:p>Fagus sylvatica</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0">
            <text:p>0</text:p>
          </table:table-cell>
          <table:table-cell table:style-name="ce6" office:value-type="float" office:value="2232">
            <text:p>223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4">
            <text:p>464</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252">
            <text:p>25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2">
            <text:p>6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314">
            <text:p>15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27">
            <text:p>127</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54">
            <text:p>8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653">
            <text:p>6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841">
            <text:p>8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6">
            <text:p>1026</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29">
            <text:p>1329</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974">
            <text:p>39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7">
            <text:p>9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63205/544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35:20+02:00</meta:creation-date>
    <dc:date>2024-05-31T05:35:20+02:00</dc:date>
    <dc:title>Untitled Spreadsheet</dc:title>
    <dc:description/>
    <dc:subject/>
    <meta:keyword/>
    <meta:user-defined meta:name="Company"/>
    <meta:user-defined meta:name="category"/>
  </office:meta>
</office:document-meta>
</file>