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snow, survey not possi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lt;1%</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68.7">
            <text:p>68.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
            <text:p>4</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
            <text:p>3</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0.9">
            <text:p>0.9</text:p>
          </table:table-cell>
          <table:table-cell table:number-columns-repeated="971"/>
        </table:table-row>
        <table:table-row>
          <table:table-cell table:style-name="ce5" office:value-type="string">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2">
            <text:p>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5">
            <text:p>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5.1">
            <text:p>5.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3899/545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9:27+02:00</meta:creation-date>
    <dc:date>2024-05-28T18:19:27+02:00</dc:date>
    <dc:title>Untitled Spreadsheet</dc:title>
    <dc:description/>
    <dc:subject/>
    <meta:keyword/>
    <meta:user-defined meta:name="Company"/>
    <meta:user-defined meta:name="category"/>
  </office:meta>
</office:document-meta>
</file>