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8479">
            <text:p>18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77">
            <text:p>18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59">
            <text:p>21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1">
            <text:p>1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70">
            <text:p>8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646">
            <text:p>18064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2259">
            <text:p>12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28">
            <text:p>11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2">
            <text:p>9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24">
            <text:p>3312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94">
            <text:p>8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1">
            <text:p>7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18">
            <text:p>680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95">
            <text:p>7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9">
            <text:p>8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00">
            <text:p>4420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3920/545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56:36+02:00</meta:creation-date>
    <dc:date>2024-06-03T20:56:36+02:00</dc:date>
    <dc:title>Untitled Spreadsheet</dc:title>
    <dc:description/>
    <dc:subject/>
    <meta:keyword/>
    <meta:user-defined meta:name="Company"/>
    <meta:user-defined meta:name="category"/>
  </office:meta>
</office:document-meta>
</file>