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371">
            <text:p>15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09">
            <text:p>7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9">
            <text:p>11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82">
            <text:p>98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82">
            <text:p>1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03">
            <text:p>16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41">
            <text:p>12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6">
            <text:p>58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21">
            <text:p>27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06">
            <text:p>116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034">
            <text:p>15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4">
            <text:p>7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35">
            <text:p>11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74">
            <text:p>10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8">
            <text:p>7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17">
            <text:p>9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2">
            <text:p>7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91">
            <text:p>8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0">
            <text:p>4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7">
            <text:p>11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988">
            <text:p>529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63">
            <text:p>13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73">
            <text:p>15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96">
            <text:p>28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72">
            <text:p>37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38">
            <text:p>16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61">
            <text:p>39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03">
            <text:p>33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58">
            <text:p>20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80">
            <text:p>10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64157/5459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5:48:53+02:00</meta:creation-date>
    <dc:date>2024-06-06T05:48:53+02:00</dc:date>
    <dc:title>Untitled Spreadsheet</dc:title>
    <dc:description/>
    <dc:subject/>
    <meta:keyword/>
    <meta:user-defined meta:name="Company"/>
    <meta:user-defined meta:name="category"/>
  </office:meta>
</office:document-meta>
</file>