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7.8">
            <text:p>17.8</text:p>
          </table:table-cell>
          <table:table-cell table:style-name="ce6" office:value-type="float" office:value="3">
            <text:p>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26.5">
            <text:p>26.5</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20.7">
            <text:p>20.7</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14.2">
            <text:p>14.2</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4519/546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20:28+02:00</meta:creation-date>
    <dc:date>2024-05-24T06:20:28+02:00</dc:date>
    <dc:title>Untitled Spreadsheet</dc:title>
    <dc:description/>
    <dc:subject/>
    <meta:keyword/>
    <meta:user-defined meta:name="Company"/>
    <meta:user-defined meta:name="category"/>
  </office:meta>
</office:document-meta>
</file>