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 bois mort (bois fort), à ter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3226">
            <text:p>32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24">
            <text:p>31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99">
            <text:p>37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45">
            <text:p>21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537">
            <text:p>21537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98">
            <text:p>20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500">
            <text:p>11500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13">
            <text:p>38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85">
            <text:p>11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4">
            <text:p>9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51">
            <text:p>21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71">
            <text:p>22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77">
            <text:p>33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90">
            <text:p>20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23">
            <text:p>25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15">
            <text:p>16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60">
            <text:p>37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56">
            <text:p>46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75">
            <text:p>29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037">
            <text:p>33037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ire forestier national suisse, 18.05.2024 #1366044/54780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 bois mort (bois fort), à terre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 du bois mort à terre d'au moins 7 cm de diamètre (bois fort) y compris les morceaux de bois fort dans les tas de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17:16:44+02:00</meta:creation-date>
    <dc:date>2024-06-08T17:16:44+02:00</dc:date>
    <dc:title>Untitled Spreadsheet</dc:title>
    <dc:description/>
    <dc:subject/>
    <meta:keyword/>
    <meta:user-defined meta:name="Company"/>
    <meta:user-defined meta:name="category"/>
  </office:meta>
</office:document-meta>
</file>