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ètre dominant à hauteur de poitrine (vifs sur pied; 8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ètre dominant à hauteur de poitrine (vifs sur pied; 8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2">
            <text:p>56.2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.4">
            <text:p>6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9">
            <text:p>5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5">
            <text:p>94.5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.2">
            <text:p>11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3">
          <table:table-cell table:number-columns-spanned="53" table:number-rows-spanned="1" table:style-name="ce0" office:value-type="string">
            <text:p>© WSL, Inventaire forestier national suisse, 18.05.2024 #1366288/5480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ètre dominant à hauteur de poitrine (vifs sur pied; 8 classes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Diamètre à hauteur de poitrine (DHP) des 100 plus gros arbres et arbustes vifs sur pied à partir de 12 cm DHP, par hectare, en huit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3:56:31+02:00</meta:creation-date>
    <dc:date>2024-05-25T13:56:31+02:00</dc:date>
    <dc:title>Untitled Spreadsheet</dc:title>
    <dc:description/>
    <dc:subject/>
    <meta:keyword/>
    <meta:user-defined meta:name="Company"/>
    <meta:user-defined meta:name="category"/>
  </office:meta>
</office:document-meta>
</file>