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21.7">
            <text:p>1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6">
            <text:p>61.6</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4.7">
            <text:p>31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5">
            <text:p>64.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5">
            <text:p>5</text:p>
          </table:table-cell>
          <table:table-cell table:style-name="ce6" office:value-type="float" office:value="619.9">
            <text:p>61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663/548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22:20:47+02:00</meta:creation-date>
    <dc:date>2024-06-01T22:20:47+02:00</dc:date>
    <dc:title>Untitled Spreadsheet</dc:title>
    <dc:description/>
    <dc:subject/>
    <meta:keyword/>
    <meta:user-defined meta:name="Company"/>
    <meta:user-defined meta:name="category"/>
  </office:meta>
</office:document-meta>
</file>