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
            <text:p>2</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90.6">
            <text:p>90.6</text:p>
          </table:table-cell>
          <table:table-cell table:style-name="ce6" office:value-type="float" office:value="2">
            <text:p>2</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61.9">
            <text:p>61.9</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9.7">
            <text:p>9.7</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
            <text:p>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9.4">
            <text:p>9.4</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1">
            <text:p>84.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6943/548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2:21+02:00</meta:creation-date>
    <dc:date>2024-05-24T07:52:21+02:00</dc:date>
    <dc:title>Untitled Spreadsheet</dc:title>
    <dc:description/>
    <dc:subject/>
    <meta:keyword/>
    <meta:user-defined meta:name="Company"/>
    <meta:user-defined meta:name="category"/>
  </office:meta>
</office:document-meta>
</file>