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1">
            <text:p>1</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4">
            <text:p>51.4</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8.1">
            <text:p>8.1</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9">
            <text:p>9</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9.8">
            <text:p>9.8</text:p>
          </table:table-cell>
          <table:table-cell table:style-name="ce6" office:value-type="float" office:value="5.4">
            <text:p>5.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
            <text:p>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1">
            <text:p>1</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4">
            <text:p>51.4</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9811/551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40:47+02:00</meta:creation-date>
    <dc:date>2024-06-07T00:40:47+02:00</dc:date>
    <dc:title>Untitled Spreadsheet</dc:title>
    <dc:description/>
    <dc:subject/>
    <meta:keyword/>
    <meta:user-defined meta:name="Company"/>
    <meta:user-defined meta:name="category"/>
  </office:meta>
</office:document-meta>
</file>