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ésence d'ornières (perturbations du sol) · emplacement des ornières (cercl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ésence d'ornières (perturbations du sol)</text:p>
          </table:table-cell>
          <table:table-cell table:style-name="ce4" office:value-type="string">
            <text:p>emplacement des ornières (cercle de 2 a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ste à mach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yon de débardage</text:p>
          </table:table-cell>
          <table:table-cell table:style-name="ce6" office:value-type="float" office:value="3">
            <text:p>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ste à machi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yon de débarda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ste à mach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number-columns-spanned="1" table:number-rows-spanned="6"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yon de débardag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ste à mach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6" table:style-name="ce5" office:value-type="string">
            <text:p>pas d'ornières présentes</text:p>
          </table:table-cell>
          <table:table-cell table:style-name="ce5" office:value-type="string">
            <text:p>pas d'indication</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2.8">
            <text:p>9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yon de débardage</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ste à mach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
            <text:p>1</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2.8">
            <text:p>9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yon de débardage</text:p>
          </table:table-cell>
          <table:table-cell table:style-name="ce6" office:value-type="float" office:value="7.6">
            <text:p>7.6</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ste à machi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70279/552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mplacement des ornières (cercle de 2 are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lacettes d'échantillonnage avec/sans ornières clairement reconnaissables dues à des véhicules de récolte de bois tels que tracteurs, porteurs et récolteuses dans le cercle des 2 ares, classées en fonction de la situation dans laquelle les traces apparaissent. Source: relevé de terrain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35:33+02:00</meta:creation-date>
    <dc:date>2024-06-11T07:35:33+02:00</dc:date>
    <dc:title>Untitled Spreadsheet</dc:title>
    <dc:description/>
    <dc:subject/>
    <meta:keyword/>
    <meta:user-defined meta:name="Company"/>
    <meta:user-defined meta:name="category"/>
  </office:meta>
</office:document-meta>
</file>