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'ornières (perturbations du sol) · emplacement des ornières (cercle de 2 a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ésence d'ornières (perturbations du sol)</text:p>
          </table:table-cell>
          <table:table-cell table:style-name="ce4" office:value-type="string">
            <text:p>emplacement des ornières (cercle de 2 ar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ype d'ornière 1 (perturbation légèr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ype d'ornière 2 (perturbation modéré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ype d'ornière 3 (perturbation forte)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uplemen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débardag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e à machin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Inventaire forestier national suisse, 18.05.2024 #1370316/552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ésence d'ornières (perturbations du sol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 2 ares, le cas échéant avec indication du type d'ornière. En présence d'ornières de type 3 (perturbation forte), il faut considérer que la fertilité du sol est considérablement et durablement endommagée (Lüscher et al. 2016). Source: relevé de terrain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mplacement des ornières (cercle de 2 are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lacettes d'échantillonnage avec/sans ornières clairement reconnaissables dues à des véhicules de récolte de bois tels que tracteurs, porteurs et récolteuses dans le cercle des 2 ares, classées en fonction de la situation dans laquelle les traces apparaissent. Source: relevé de terrain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6:45:38+02:00</meta:creation-date>
    <dc:date>2024-06-05T06:45:38+02:00</dc:date>
    <dc:title>Untitled Spreadsheet</dc:title>
    <dc:description/>
    <dc:subject/>
    <meta:keyword/>
    <meta:user-defined meta:name="Company"/>
    <meta:user-defined meta:name="category"/>
  </office:meta>
</office:document-meta>
</file>