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ite quality</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
            <text:p>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
            <text:p>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52.4">
            <text:p>52.4</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3">
            <text:p>3</text:p>
          </table:table-cell>
          <table:table-cell table:style-name="ce6" office:value-type="float" office:value="26.4">
            <text:p>2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6">
            <text:p>3.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57.9">
            <text:p>57.9</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9.9">
            <text:p>9.9</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2">
            <text:p>2</text:p>
          </table:table-cell>
          <table:table-cell table:style-name="ce6" office:value-type="float" office:value="8.5">
            <text:p>8.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8">
            <text:p>22.8</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0.9">
            <text:p>0.9</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wiss National Forest Inventory, 18.05.2024 #1371826/5535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36:52+02:00</meta:creation-date>
    <dc:date>2024-06-15T15:36:52+02:00</dc:date>
    <dc:title>Untitled Spreadsheet</dc:title>
    <dc:description/>
    <dc:subject/>
    <meta:keyword/>
    <meta:user-defined meta:name="Company"/>
    <meta:user-defined meta:name="category"/>
  </office:meta>
</office:document-meta>
</file>