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91">
            <text:p>10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99">
            <text:p>379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12">
            <text:p>22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45">
            <text:p>23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81">
            <text:p>27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447">
            <text:p>1094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384">
            <text:p>11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767">
            <text:p>387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09">
            <text:p>25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71">
            <text:p>29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96">
            <text:p>21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472">
            <text:p>16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16">
            <text:p>16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52">
            <text:p>41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77">
            <text:p>858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553">
            <text:p>10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9">
            <text:p>12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10">
            <text:p>17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09">
            <text:p>1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09">
            <text:p>578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025">
            <text:p>270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25">
            <text:p>29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62">
            <text:p>587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4">
            <text:p>9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40">
            <text:p>19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39">
            <text:p>8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39">
            <text:p>33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6">
            <text:p>485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149">
            <text:p>10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78">
            <text:p>29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88">
            <text:p>18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17">
            <text:p>63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364">
            <text:p>37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81">
            <text:p>51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86">
            <text:p>978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32">
            <text:p>26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77">
            <text:p>450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58">
            <text:p>22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416">
            <text:p>28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86">
            <text:p>44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30">
            <text:p>34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7">
            <text:p>199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779">
            <text:p>657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167">
            <text:p>961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916">
            <text:p>1319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11">
            <text:p>29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06">
            <text:p>49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05">
            <text:p>429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71933/553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03:13+02:00</meta:creation-date>
    <dc:date>2024-06-15T06:03:13+02:00</dc:date>
    <dc:title>Untitled Spreadsheet</dc:title>
    <dc:description/>
    <dc:subject/>
    <meta:keyword/>
    <meta:user-defined meta:name="Company"/>
    <meta:user-defined meta:name="category"/>
  </office:meta>
</office:document-meta>
</file>