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60146">
            <text:p>601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2">
            <text:p>15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72">
            <text:p>15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60">
            <text:p>28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06">
            <text:p>35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22">
            <text:p>19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78">
            <text:p>445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01">
            <text:p>2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3">
            <text:p>259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99">
            <text:p>14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0">
            <text:p>12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27">
            <text:p>60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71">
            <text:p>70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74323/556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45:41+02:00</meta:creation-date>
    <dc:date>2024-05-21T14:45:41+02:00</dc:date>
    <dc:title>Untitled Spreadsheet</dc:title>
    <dc:description/>
    <dc:subject/>
    <meta:keyword/>
    <meta:user-defined meta:name="Company"/>
    <meta:user-defined meta:name="category"/>
  </office:meta>
</office:document-meta>
</file>