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7.197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öhenlage (200-m-Klassen) · Anzahl Schäd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Höhenlage (200-m-Klassen)</text:p>
          </table:table-cell>
          <table:table-cell table:style-name="ce4" office:value-type="string">
            <text:p>Anzahl Schäden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&gt;18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1601-18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1401-16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1201-14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1001-12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801-10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601-8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6" table:style-name="ce5" table:formula="of:=600 m" office:value-type="string" office:value="#NAME?">
            <text:p>#NAME?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73">
          <table:table-cell table:number-columns-spanned="16" table:number-rows-spanned="1" table:style-name="ce0" office:value-type="string">
            <text:p>© WSL, Schweizerisches Landesforstinventar, 18.05.2024 #1374651/55641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7">
          <table:table-cell table:number-columns-spanned="16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öhenlage (200-m-Klassen) #96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0">
          <table:table-cell table:number-columns-spanned="16" table:number-rows-spanned="1" table:style-name="ce1" office:value-type="string">
            <text:p>Höhe über Meer in Klassen zu 200 m. Grundlage: digitales Höhenmodell DHM 25 von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zahl Schäden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3">
          <table:table-cell table:number-columns-spanned="16" table:number-rows-spanned="1" table:style-name="ce1" office:value-type="string">
            <text:p>Einteilung der Bäume und Sträucher ab 12 cm Brusthöhendurchmesser (BHD) nach der Anzahl sichtbarer Schäden bzw. dem Baumzustand (lebend/tot, stehend/liegend) in vier Klassen. Grundlage: Feldaufnahme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9">
          <table:table-cell table:number-columns-spanned="16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9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5T20:39:32+02:00</meta:creation-date>
    <dc:date>2024-06-05T20:39:32+02:00</dc:date>
    <dc:title>Untitled Spreadsheet</dc:title>
    <dc:description/>
    <dc:subject/>
    <meta:keyword/>
    <meta:user-defined meta:name="Company"/>
    <meta:user-defined meta:name="category"/>
  </office:meta>
</office:document-meta>
</file>