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3.8">
            <text:p>33.8</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2">
            <text:p>25.2</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5.7">
            <text:p>45.7</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8.5">
            <text:p>48.5</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2">
            <text:p>41.2</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3.6">
            <text:p>83.6</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0.1">
            <text:p>40.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4">
            <text:p>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5.2">
            <text:p>35.2</text:p>
          </table:table-cell>
          <table:table-cell table:style-name="ce6" office:value-type="float" office:value="7">
            <text:p>7</text:p>
          </table:table-cell>
          <table:table-cell table:style-name="ce6" office:value-type="float" office:value="31.7">
            <text:p>31.7</text:p>
          </table:table-cell>
          <table:table-cell table:style-name="ce6" office:value-type="float" office:value="8">
            <text:p>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3.4">
            <text:p>1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83.3">
            <text:p>8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0.1">
            <text:p>90.1</text:p>
          </table:table-cell>
          <table:table-cell table:style-name="ce6" office:value-type="float" office:value="4">
            <text:p>4</text:p>
          </table:table-cell>
          <table:table-cell table:style-name="ce6" office:value-type="float" office:value="26.3">
            <text:p>26.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1.6">
            <text:p>7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9.8">
            <text:p>59.8</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9.9">
            <text:p>49.9</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74763/556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49:02+02:00</meta:creation-date>
    <dc:date>2024-06-07T00:49:02+02:00</dc:date>
    <dc:title>Untitled Spreadsheet</dc:title>
    <dc:description/>
    <dc:subject/>
    <meta:keyword/>
    <meta:user-defined meta:name="Company"/>
    <meta:user-defined meta:name="category"/>
  </office:meta>
</office:document-meta>
</file>