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8315">
            <text:p>68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19">
            <text:p>17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32">
            <text:p>19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61">
            <text:p>34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69">
            <text:p>44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91">
            <text:p>21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98">
            <text:p>35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99">
            <text:p>11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6">
            <text:p>1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61">
            <text:p>40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48">
            <text:p>4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41">
            <text:p>545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351">
            <text:p>47435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5052/556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02:06+02:00</meta:creation-date>
    <dc:date>2024-06-14T15:02:06+02:00</dc:date>
    <dc:title>Untitled Spreadsheet</dc:title>
    <dc:description/>
    <dc:subject/>
    <meta:keyword/>
    <meta:user-defined meta:name="Company"/>
    <meta:user-defined meta:name="category"/>
  </office:meta>
</office:document-meta>
</file>