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86500">
            <text:p>1865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316">
            <text:p>923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397">
            <text:p>61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71">
            <text:p>440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84">
            <text:p>513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01">
            <text:p>581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769">
            <text:p>49376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75083/556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42:33+02:00</meta:creation-date>
    <dc:date>2024-06-13T16:42:33+02:00</dc:date>
    <dc:title>Untitled Spreadsheet</dc:title>
    <dc:description/>
    <dc:subject/>
    <meta:keyword/>
    <meta:user-defined meta:name="Company"/>
    <meta:user-defined meta:name="category"/>
  </office:meta>
</office:document-meta>
</file>