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75820">
            <text:p>1758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226">
            <text:p>872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436">
            <text:p>59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74">
            <text:p>486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431">
            <text:p>58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27">
            <text:p>669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514">
            <text:p>49651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5137/556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00:40+02:00</meta:creation-date>
    <dc:date>2024-05-26T21:00:40+02:00</dc:date>
    <dc:title>Untitled Spreadsheet</dc:title>
    <dc:description/>
    <dc:subject/>
    <meta:keyword/>
    <meta:user-defined meta:name="Company"/>
    <meta:user-defined meta:name="category"/>
  </office:meta>
</office:document-meta>
</file>