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</text:p>
          </table:table-cell>
          <table:table-cell table:style-name="ce6" office:value-type="float" office:value="16376">
            <text:p>16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993">
            <text:p>68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56">
            <text:p>176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62">
            <text:p>6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257">
            <text:p>742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697">
            <text:p>14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28">
            <text:p>18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40">
            <text:p>118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34">
            <text:p>100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56">
            <text:p>24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29">
            <text:p>12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91">
            <text:p>12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91">
            <text:p>76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290">
            <text:p>402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20">
            <text:p>168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789">
            <text:p>49478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oui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50">
            <text:p>16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00">
            <text:p>69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84">
            <text:p>6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06">
            <text:p>17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671">
            <text:p>746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42">
            <text:p>14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42">
            <text:p>18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86">
            <text:p>11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67">
            <text:p>10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79">
            <text:p>24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60">
            <text:p>12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42">
            <text:p>12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11">
            <text:p>9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21">
            <text:p>576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30">
            <text:p>40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26">
            <text:p>169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75204/5569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15:48:43+02:00</meta:creation-date>
    <dc:date>2024-06-03T15:48:43+02:00</dc:date>
    <dc:title>Untitled Spreadsheet</dc:title>
    <dc:description/>
    <dc:subject/>
    <meta:keyword/>
    <meta:user-defined meta:name="Company"/>
    <meta:user-defined meta:name="category"/>
  </office:meta>
</office:document-meta>
</file>